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W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StandardWW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StandardWW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StandardWW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WW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WW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WW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StandardWW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WW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WW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WW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WW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WW" style:family="paragraph">
      <style:paragraph-properties fo:text-align="justify"/>
    </style:style>
    <style:style style:name="T1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6" style:parent-style-name="InternetlinkWW" style:family="text">
      <style:text-properties style:font-name="Arial" style:font-name-complex="Arial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8" style:parent-style-name="StandardWW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21" style:parent-style-name="StandardWW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1.7701in" style:use-optimal-column-width="false"/>
    </style:style>
    <style:style style:name="TableColumn24" style:family="table-column">
      <style:table-column-properties style:column-width="2.7493in" style:use-optimal-column-width="false"/>
    </style:style>
    <style:style style:name="TableColumn25" style:family="table-column">
      <style:table-column-properties style:column-width="2.5611in" style:use-optimal-column-width="false"/>
    </style:style>
    <style:style style:name="Table22" style:family="table">
      <style:table-properties style:width="7.0805in" style:rel-width="100%" fo:margin-left="-0.081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WW" style:family="paragraph">
      <style:paragraph-properties fo:text-align="center"/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center"/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WW" style:family="paragraph">
      <style:paragraph-properties fo:text-align="center"/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P33" style:parent-style-name="StandardWW" style:family="paragraph">
      <style:paragraph-properties fo:text-align="center"/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P35" style:parent-style-name="Обычный" style:family="paragraph">
      <style:paragraph-properties fo:widows="0" fo:orphans="0" fo:margin-bottom="0in"/>
    </style:style>
    <style:style style:name="P36" style:parent-style-name="Обычный" style:family="paragraph">
      <style:paragraph-properties fo:widows="0" fo:orphans="0" fo:margin-bottom="0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WW" style:family="paragraph">
      <style:paragraph-properties fo:text-align="center"/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P47" style:parent-style-name="Обычный" style:family="paragraph">
      <style:paragraph-properties fo:widows="0" fo:orphans="0" fo:margin-bottom="0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P53" style:parent-style-name="Обычный" style:family="paragraph">
      <style:paragraph-properties fo:widows="0" fo:orphans="0" fo:margin-bottom="0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Обычный" style:family="paragraph">
      <style:paragraph-properties fo:widows="0" fo:orphans="0" fo:margin-bottom="0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Обычный" style:family="paragraph">
      <style:paragraph-properties fo:widows="0" fo:orphans="0" fo:margin-bottom="0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Обычный" style:family="paragraph">
      <style:paragraph-properties fo:widows="0" fo:orphans="0" fo:margin-bottom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Обычный" style:family="paragraph">
      <style:paragraph-properties fo:widows="0" fo:orphans="0" fo:margin-bottom="0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paragraph-properties fo:widows="0" fo:orphans="0" fo:margin-bottom="0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WW" style:family="paragraph">
      <style:text-properties style:font-name="Arial" style:font-name-complex="Arial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WW" style:family="paragraph">
      <style:paragraph-properties fo:text-align="center"/>
      <style:text-properties style:font-name="Arial" style:font-name-complex="Arial" style:letter-kerning="false" fo:font-size="11pt" style:font-size-asian="11pt" style:font-size-complex="11pt"/>
    </style:style>
    <style:style style:name="P95" style:parent-style-name="StandardWW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WW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WW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WW" style:family="paragraph">
      <style:text-properties style:font-name="Arial" fo:font-size="11pt" style:font-size-asian="11pt" style:font-size-complex="11pt"/>
    </style:style>
    <style:style style:name="T9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0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01" style:parent-style-name="Основнойшрифтабзаца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СОГЛАСИЕ СУБЪЕКТА</text:p>
      <text:p text:style-name="P2">НА ОБРАБОТКУ ПЕРСОНАЛЬНЫХ ДАННЫХ,</text:p>
      <text:p text:style-name="P3">РАЗРЕШЁННЫХ ДЛЯ РАСПРОСТРАНЕНИЯ (для участников, достигших 18 лет)</text:p>
      <text:p text:style-name="P4"/>
      <text:p text:style-name="P5"/>
      <text:p text:style-name="P6">1)Я,____________________________________________________________________________,</text:p>
      <text:p text:style-name="P7">(фамилия, имя, отчество субъекта.)</text:p>
      <text:p text:style-name="P8">паспорт серия __________ № __________, выданный (кем и<text:s/>когда)__________________________________________________________________________</text:p>
      <text:p text:style-name="P9">_______________________________________________________________________________</text:p>
      <text:p text:style-name="P10">в соответствии со статьей 10.1 Федерального закона от 27.07.2006 N 152-ФЗ «О персональных данных» свободно, своей волей и в своем интересе даю согласие Государственному автономному образовательному учреждению Тюменской области дополнительного профессионального образования «Тюменский областной государственный институт развития регионального образования» (далее — Оператор), находящемуся по адресу: 625000, г. Тюмень, ул. Советская, 56, ул. Малыгина, 73 на распространение нижеперечисленных персональных данных.</text:p>
      <text:p text:style-name="P11">2) Контактная информация (номер телефона, адрес электронной почты или почтовый адрес):</text:p>
      <text:p text:style-name="P12">______________________________________________________________________________________________________________________________________________________________</text:p>
      <text:p text:style-name="P13"><text:span text:style-name="T14">3) Сведения об информационных ресурсах Оператора, посредством которых будут осуществляться предос</text:span><text:span text:style-name="T15">тавление доступа неограниченному кругу лиц и иные действия с персональными данными субъекта персональных данных:<text:s/></text:span><text:a xlink:href="https://togirro.ru/" office:target-frame-name="_top" xlink:show="replace"><text:span text:style-name="T16">https://togirro.ru/</text:span></text:a><text:span text:style-name="T17"><text:s/>.</text:span></text:p>
      <text:p text:style-name="P18"><text:span text:style-name="T19">4) Цели обработки персональных данных: освещение деятельности Оператора и достижений</text:span><text:span text:style-name="T20"><text:s/>субъекта персональных данных в целях участия в областном конкурсе профессионального мастерства работников сферы дополнительного образования «Сердце отдаю детям».</text:span></text:p>
      <text:p text:style-name="P21">5) Категории и перечень персональных данных, на обработку которых даётся согласие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Категория<text:s/>персональных данных</text:p>
          </table:table-cell>
          <table:table-cell table:style-name="TableCell29" table:number-rows-spanned="2">
            <text:p text:style-name="P30">Перечень персональных данных</text:p>
          </table:table-cell>
          <table:table-cell table:style-name="TableCell31">
            <text:p text:style-name="P32">Разрешаю распространение персональных данных</text:p>
            <text:p text:style-name="P33">(ДА / НЕТ)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Информационные ресурсы Оператора</text:p>
          </table:table-cell>
        </table:table-row>
        <table:table-row table:style-name="TableRow39">
          <table:table-cell table:style-name="TableCell40" table:number-rows-spanned="7">
            <text:p text:style-name="P41">Персональные данные</text:p>
          </table:table-cell>
          <table:table-cell table:style-name="TableCell42">
            <text:p text:style-name="P43">Фамилия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Имя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Отчество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Муниципальное образование по месту проживания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Наименование<text:s/>образовательной организации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Должность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Результат участия в Конкурсе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Биометрические персональные данные</text:p>
          </table:table-cell>
          <table:table-cell table:style-name="TableCell85">
            <text:p text:style-name="P86">Фото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Видео</text:p>
          </table:table-cell>
          <table:table-cell table:style-name="TableCell93">
            <text:p text:style-name="P94"/>
          </table:table-cell>
        </table:table-row>
      </table:table>
      <text:p text:style-name="P95">6) Категории и перечень персональных данных, для обработки которых устанавливаются условия и запреты, а также перечень<text:s/>устанавливаемых условий и запретов (заполняется по желанию): ______________________________________________________________________.</text:p>
      <text:p text:style-name="P96">7) Условия, при которых полученные персональные данные могут передаваться оператором, осуществляющим обработку персональных<text:s/>данных, только по его внутренней сети, обеспечивающей доступ к информации лишь для строго определённых сотрудников, либо с использованием информационно-телекоммуникационных сетей, либо без передачи полученных персональных данных (заполняется по желанию):<text:s/>___________________________</text:p>
      <text:p text:style-name="P97">8) Срок действия согласия: на неопределённый срок.</text:p>
      <text:p text:style-name="P98"/>
      <text:p text:style-name="StandardWW"><text:span text:style-name="T99">Дата: _______________ Подпись______________/_____________________________________/</text:span></text:p>
      <text:p text:style-name="StandardWW"><text:span text:style-name="T100"><text:s text:c="93"/></text:span><text:span text:style-name="T101"><text:s text:c="11"/>(Фамилия, инициалы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2" fo:orphans="2" fo:margin-bottom="0.1111in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language-asian="zh" style:country-asian="CN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 style:list-style-name="WWNum1">
      <style:paragraph-properties fo:text-align="justify">
        <style:tab-stops>
          <style:tab-stop style:type="left" style:position="-6.5604in"/>
          <style:tab-stop style:type="left" style:position="-6.3638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font-size="14pt" style:font-size-asian="14pt" style:font-size-complex="10pt" fo:hyphenate="false"/>
    </style:style>
    <style:style style:name="Style10" style:display-name="Style10" style:family="paragraph" style:parent-style-name="Standard">
      <style:paragraph-properties fo:widows="0" fo:orphans="0" fo:text-align="center"/>
      <style:text-properties fo:hyphenate="false"/>
    </style:style>
    <style:style style:name="Стиль1" style:display-name="Стиль1" style:family="paragraph" style:parent-style-name="Standard">
      <style:paragraph-properties fo:text-align="justify" fo:line-height="150%" fo:text-indent="0.5in"/>
      <style:text-properties style:font-name="Calibri" style:font-name-asian="Calibri" style:font-name-complex="Tahoma" fo:font-size="14pt" style:font-size-asian="14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25in"/>
      <style:text-properties style:font-size-complex="10pt" style:language-asian="zh" style:country-asian="CN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МОН" style:display-name="МОН" style:family="paragraph" style:parent-style-name="Обычный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DefaultParagraphFontWW" style:display-name="Default Paragraph Font (WW)" style:family="text"/>
    <style:style style:name="ТекствыноскиЗнак" style:display-name="Текст выноски Знак" style:family="text" style:parent-style-name="DefaultParagraphFontWW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иль1Знак" style:display-name="Стиль1 Знак" style:family="text">
      <style:text-properties fo:font-size="14pt" style:font-size-asian="14pt"/>
    </style:style>
    <style:style style:name="butback" style:display-name="butback" style:family="text"/>
    <style:style style:name="submenu-table" style:display-name="submenu-table" style:family="text"/>
    <style:style style:name="FontStyle28" style:display-name="Font Style2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size="13pt" style:font-size-asian="13pt" style:font-size-complex="13pt"/>
    </style:style>
    <style:style style:name="WW8Num4z0" style:display-name="WW8Num4z0" style:family="text">
      <style:text-properties style:font-name="Symbol" style:font-name-asian="Symbol" style:font-name-complex="Symbol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ize="14pt" style:font-size-asian="14pt" style:font-size-complex="14pt"/>
    </style:style>
    <style:style style:name="WW8Num6z1" style:display-name="WW8Num6z1" style:family="text">
      <style:text-properties fo:font-weight="normal" style:font-weight-asian="normal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>
      <style:text-properties fo:font-weight="bold" style:font-weight-asian="bold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Symbol" fo:font-size="13pt" style:font-size-asian="13pt" style:font-size-complex="13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>
      <style:text-properties fo:font-weight="bold" style:font-weight-asian="bold" style:font-weight-complex="normal" fo:font-size="12pt" style:font-size-asian="12pt" style:font-size-complex="12pt"/>
    </style:style>
    <style:style style:name="WW8Num13z0" style:display-name="WW8Num13z0" style:family="text">
      <style:text-properties fo:font-size="13pt" style:font-size-asian="13pt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fo:font-size="13pt" style:font-size-asian="13pt" style:font-size-complex="13pt"/>
    </style:style>
    <style:style style:name="ListLabel4" style:display-name="ListLabel 4" style:family="text">
      <style:text-properties fo:font-size="13pt" style:font-size-asian="13pt" style:font-size-complex="13pt"/>
    </style:style>
    <style:style style:name="ListLabel5" style:display-name="ListLabel 5" style:family="text">
      <style:text-properties fo:font-size="13pt" style:font-size-asian="13pt" style:font-size-complex="13pt"/>
    </style:style>
    <style:style style:name="ListLabel6" style:display-name="ListLabel 6" style:family="text">
      <style:text-properties fo:font-size="13pt" style:font-size-asian="13pt" style:font-size-complex="13pt"/>
    </style:style>
    <style:style style:name="ListLabel7" style:display-name="ListLabel 7" style:family="text">
      <style:text-properties fo:font-size="13pt" style:font-size-asian="13pt" style:font-size-complex="13pt"/>
    </style:style>
    <style:style style:name="ListLabel8" style:display-name="ListLabel 8" style:family="text">
      <style:text-properties fo:font-size="13pt" style:font-size-asian="13pt" style:font-size-complex="13pt"/>
    </style:style>
    <style:style style:name="ListLabel9" style:display-name="ListLabel 9" style:family="text">
      <style:text-properties fo:font-size="13pt" style:font-size-asian="13pt" style:font-size-complex="13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use-window-font-color="true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fo:font-size="13pt" style:font-size-asian="13pt" style:font-size-complex="13pt"/>
    </style:style>
    <style:style style:name="WW_CharLFO3LVL4" style:family="text">
      <style:text-properties fo:font-size="13pt" style:font-size-asian="13pt" style:font-size-complex="13pt"/>
    </style:style>
    <style:style style:name="WW_CharLFO3LVL5" style:family="text">
      <style:text-properties fo:font-size="13pt" style:font-size-asian="13pt" style:font-size-complex="13pt"/>
    </style:style>
    <style:style style:name="WW_CharLFO3LVL6" style:family="text">
      <style:text-properties fo:font-size="13pt" style:font-size-asian="13pt" style:font-size-complex="13pt"/>
    </style:style>
    <style:style style:name="WW_CharLFO3LVL7" style:family="text">
      <style:text-properties fo:font-size="13pt" style:font-size-asian="13pt" style:font-size-complex="13pt"/>
    </style:style>
    <style:style style:name="WW_CharLFO3LVL8" style:family="text">
      <style:text-properties fo:font-size="13pt" style:font-size-asian="13pt" style:font-size-complex="13pt"/>
    </style:style>
    <style:style style:name="WW_CharLFO3LVL9" style:family="text">
      <style:text-properties fo:font-size="13pt" style:font-size-asian="13pt" style:font-size-complex="13pt"/>
    </style:style>
    <text:list-style style:name="WWNum1" style:display-name="WWNum1">
      <text:list-level-style-number text:level="1" text:style-name="WW_CharLFO3LVL1" style:num-suffix="." style:num-format="1" text:start-value="3">
        <style:list-level-properties text:space-before="1.5in" text:min-label-width="0.3125in" text:list-level-position-and-space-mode="label-alignment">
          <style:list-level-label-alignment text:label-followed-by="listtab" fo:margin-left="1.812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3.5in" text:min-label-width="0.75in" text:list-level-position-and-space-mode="label-alignment">
          <style:list-level-label-alignment text:label-followed-by="listtab" fo:margin-left="4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5.5in" text:min-label-width="1.5in" text:list-level-position-and-space-mode="label-alignment">
          <style:list-level-label-alignment text:label-followed-by="listtab" fo:margin-left="7in" fo:text-indent="-1.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WW_CharLFO5LVL2" style:family="text">
      <style:text-properties style:use-window-font-color="true"/>
    </style:style>
    <text:list-style style:name="WWNum3" style:display-name="WWNum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fo:font-weight="bold" style:font-weight-asian="bold" fo:font-size="13pt" style:font-size-asian="13pt" style:font-size-complex="13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archenko</meta:initial-creator>
    <dc:creator>Рублёва Екатерина Владиковна</dc:creator>
    <meta:creation-date>2018-06-09T06:53:00Z</meta:creation-date>
    <dc:date>2026-02-25T06:01:00Z</dc:date>
    <meta:print-date>2026-02-20T10:57:00Z</meta:print-date>
    <meta:template xlink:href="Normal.dotm" xlink:type="simple"/>
    <meta:editing-cycles>138</meta:editing-cycles>
    <meta:editing-duration>PT1022640S</meta:editing-duration>
    <meta:user-defined meta:name="AppVersion">15.0000</meta:user-defined>
    <meta:user-defined meta:name="ContentTypeId">0x010100F7A08088CC56774AB9A58654F0999997</meta:user-defined>
    <meta:user-defined meta:name="_dlc_DocIdItemGuid">24494436-7d00-4d96-abff-17a082b921e9</meta:user-defined>
    <meta:document-statistic meta:page-count="1" meta:paragraph-count="6" meta:word-count="465" meta:character-count="3116" meta:row-count="22" meta:non-whitespace-character-count="2657"/>
  </office:meta>
</office:document-meta>
</file>